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otation-angle="90"/>
    </style:style>
    <style:style style:name="ce3" style:family="table-cell" style:parent-style-name="Default" style:data-style-name="N0">
      <style:table-cell-properties style:vertical-align="automatic" style:rotation-angle="90"/>
    </style:style>
    <style:style style:name="ce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2pt solid #000000" style:vertical-align="automatic" fo:background-color="#FFFF00" style:rotation-angle="90"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2pt solid #000000" style:vertical-align="automatic" style:rotation-angle="9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style:font-name="Wingdings" style:font-name-asian="Wingdings" style:font-name-complex="Wingdings" style:font-charset="x-symbo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ackground-color="#00B0F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19">
      <style:table-cell-properties style:vertical-align="automatic" style:rotation-angle="90"/>
      <style:map style:condition="cell-content()&lt;=msoxl:TODAY()" style:apply-style-name="cf1" style:base-cell-address="Gravidez_tempo.C1"/>
    </style:style>
    <style:style style:name="ce24" style:family="table-cell" style:parent-style-name="Default" style:data-style-name="N19">
      <style:table-cell-properties fo:border="2pt solid #000000" style:vertical-align="automatic" style:rotation-angle="90"/>
      <style:text-properties fo:font-weight="bold" style:font-weight-asian="bold" style:font-weight-complex="bold"/>
      <style:map style:condition="cell-content()&lt;=msoxl:TODAY()" style:apply-style-name="cf1" style:base-cell-address="Gravidez_tempo.C1"/>
    </style:style>
  </office:automatic-styles>
  <office:body>
    <office:spreadsheet>
      <table:calculation-settings table:case-sensitive="false" table:search-criteria-must-apply-to-whole-cell="false"/>
      <table:table table:name="Gravidez_tempo" table:style-name="ta1" table:protected="true">
        <table:table-column table:style-name="co1" table:default-cell-style-name="ce1"/>
        <table:table-column table:style-name="co2" table:number-columns-repeated="41" table:default-cell-style-name="ce1"/>
        <table:table-column table:style-name="co3" table:number-columns-repeated="16342" table:default-cell-style-name="ce1"/>
        <table:table-row table:style-name="ro1">
          <table:table-cell table:style-name="ce3"/>
          <table:table-cell table:style-name="ce7"/>
          <table:table-cell office:value-type="date" office:date-value="1900-01-07T00:00:00" table:formula="msoxl:=B1+7" table:style-name="ce23">
            <text:p>07/01/1900</text:p>
          </table:table-cell>
          <table:table-cell office:value-type="date" office:date-value="1900-01-14T00:00:00" table:formula="msoxl:=C1+7" table:style-name="ce23">
            <text:p>14/01/1900</text:p>
          </table:table-cell>
          <table:table-cell office:value-type="date" office:date-value="1900-01-21T00:00:00" table:formula="msoxl:=D1+7" table:style-name="ce23">
            <text:p>21/01/1900</text:p>
          </table:table-cell>
          <table:table-cell office:value-type="date" office:date-value="1900-01-28T00:00:00" table:formula="msoxl:=E1+7" table:style-name="ce23">
            <text:p>28/01/1900</text:p>
          </table:table-cell>
          <table:table-cell office:value-type="date" office:date-value="1900-02-04T00:00:00" table:formula="msoxl:=F1+7" table:style-name="ce23">
            <text:p>04/02/1900</text:p>
          </table:table-cell>
          <table:table-cell office:value-type="date" office:date-value="1900-02-11T00:00:00" table:formula="msoxl:=G1+7" table:style-name="ce23">
            <text:p>11/02/1900</text:p>
          </table:table-cell>
          <table:table-cell office:value-type="date" office:date-value="1900-02-18T00:00:00" table:formula="msoxl:=H1+7" table:style-name="ce23">
            <text:p>18/02/1900</text:p>
          </table:table-cell>
          <table:table-cell office:value-type="date" office:date-value="1900-02-25T00:00:00" table:formula="msoxl:=I1+7" table:style-name="ce23">
            <text:p>25/02/1900</text:p>
          </table:table-cell>
          <table:table-cell office:value-type="date" office:date-value="1900-03-03T00:00:00" table:formula="msoxl:=J1+7" table:style-name="ce23">
            <text:p>03/03/1900</text:p>
          </table:table-cell>
          <table:table-cell office:value-type="date" office:date-value="1900-03-10T00:00:00" table:formula="msoxl:=K1+7" table:style-name="ce23">
            <text:p>10/03/1900</text:p>
          </table:table-cell>
          <table:table-cell office:value-type="date" office:date-value="1900-03-17T00:00:00" table:formula="msoxl:=L1+7" table:style-name="ce23">
            <text:p>17/03/1900</text:p>
          </table:table-cell>
          <table:table-cell office:value-type="date" office:date-value="1900-03-24T00:00:00" table:formula="msoxl:=M1+7" table:style-name="ce23">
            <text:p>24/03/1900</text:p>
          </table:table-cell>
          <table:table-cell office:value-type="date" office:date-value="1900-03-31T00:00:00" table:formula="msoxl:=N1+7" table:style-name="ce23">
            <text:p>31/03/1900</text:p>
          </table:table-cell>
          <table:table-cell office:value-type="date" office:date-value="1900-04-07T00:00:00" table:formula="msoxl:=O1+7" table:style-name="ce23">
            <text:p>07/04/1900</text:p>
          </table:table-cell>
          <table:table-cell office:value-type="date" office:date-value="1900-04-14T00:00:00" table:formula="msoxl:=P1+7" table:style-name="ce23">
            <text:p>14/04/1900</text:p>
          </table:table-cell>
          <table:table-cell office:value-type="date" office:date-value="1900-04-21T00:00:00" table:formula="msoxl:=Q1+7" table:style-name="ce23">
            <text:p>21/04/1900</text:p>
          </table:table-cell>
          <table:table-cell office:value-type="date" office:date-value="1900-04-28T00:00:00" table:formula="msoxl:=R1+7" table:style-name="ce23">
            <text:p>28/04/1900</text:p>
          </table:table-cell>
          <table:table-cell office:value-type="date" office:date-value="1900-05-05T00:00:00" table:formula="msoxl:=S1+7" table:style-name="ce23">
            <text:p>05/05/1900</text:p>
          </table:table-cell>
          <table:table-cell office:value-type="date" office:date-value="1900-05-12T00:00:00" table:formula="msoxl:=T1+7" table:style-name="ce23">
            <text:p>12/05/1900</text:p>
          </table:table-cell>
          <table:table-cell office:value-type="date" office:date-value="1900-05-19T00:00:00" table:formula="msoxl:=U1+7" table:style-name="ce23">
            <text:p>19/05/1900</text:p>
          </table:table-cell>
          <table:table-cell office:value-type="date" office:date-value="1900-05-26T00:00:00" table:formula="msoxl:=V1+7" table:style-name="ce23">
            <text:p>26/05/1900</text:p>
          </table:table-cell>
          <table:table-cell office:value-type="date" office:date-value="1900-06-02T00:00:00" table:formula="msoxl:=W1+7" table:style-name="ce23">
            <text:p>02/06/1900</text:p>
          </table:table-cell>
          <table:table-cell office:value-type="date" office:date-value="1900-06-09T00:00:00" table:formula="msoxl:=X1+7" table:style-name="ce23">
            <text:p>09/06/1900</text:p>
          </table:table-cell>
          <table:table-cell office:value-type="date" office:date-value="1900-06-16T00:00:00" table:formula="msoxl:=Y1+7" table:style-name="ce23">
            <text:p>16/06/1900</text:p>
          </table:table-cell>
          <table:table-cell office:value-type="date" office:date-value="1900-06-23T00:00:00" table:formula="msoxl:=Z1+7" table:style-name="ce23">
            <text:p>23/06/1900</text:p>
          </table:table-cell>
          <table:table-cell office:value-type="date" office:date-value="1900-06-30T00:00:00" table:formula="msoxl:=AA1+7" table:style-name="ce23">
            <text:p>30/06/1900</text:p>
          </table:table-cell>
          <table:table-cell office:value-type="date" office:date-value="1900-07-07T00:00:00" table:formula="msoxl:=AB1+7" table:style-name="ce23">
            <text:p>07/07/1900</text:p>
          </table:table-cell>
          <table:table-cell office:value-type="date" office:date-value="1900-07-14T00:00:00" table:formula="msoxl:=AC1+7" table:style-name="ce23">
            <text:p>14/07/1900</text:p>
          </table:table-cell>
          <table:table-cell office:value-type="date" office:date-value="1900-07-21T00:00:00" table:formula="msoxl:=AD1+7" table:style-name="ce23">
            <text:p>21/07/1900</text:p>
          </table:table-cell>
          <table:table-cell office:value-type="date" office:date-value="1900-07-28T00:00:00" table:formula="msoxl:=AE1+7" table:style-name="ce23">
            <text:p>28/07/1900</text:p>
          </table:table-cell>
          <table:table-cell office:value-type="date" office:date-value="1900-08-04T00:00:00" table:formula="msoxl:=AF1+7" table:style-name="ce23">
            <text:p>04/08/1900</text:p>
          </table:table-cell>
          <table:table-cell office:value-type="date" office:date-value="1900-08-11T00:00:00" table:formula="msoxl:=AG1+7" table:style-name="ce23">
            <text:p>11/08/1900</text:p>
          </table:table-cell>
          <table:table-cell office:value-type="date" office:date-value="1900-08-18T00:00:00" table:formula="msoxl:=AH1+7" table:style-name="ce23">
            <text:p>18/08/1900</text:p>
          </table:table-cell>
          <table:table-cell office:value-type="date" office:date-value="1900-08-25T00:00:00" table:formula="msoxl:=AI1+7" table:style-name="ce23">
            <text:p>25/08/1900</text:p>
          </table:table-cell>
          <table:table-cell office:value-type="date" office:date-value="1900-09-01T00:00:00" table:formula="msoxl:=AJ1+7" table:style-name="ce23">
            <text:p>01/09/1900</text:p>
          </table:table-cell>
          <table:table-cell office:value-type="date" office:date-value="1900-09-08T00:00:00" table:formula="msoxl:=AK1+7" table:style-name="ce23">
            <text:p>08/09/1900</text:p>
          </table:table-cell>
          <table:table-cell office:value-type="date" office:date-value="1900-09-15T00:00:00" table:formula="msoxl:=AL1+7" table:style-name="ce23">
            <text:p>15/09/1900</text:p>
          </table:table-cell>
          <table:table-cell office:value-type="date" office:date-value="1900-09-22T00:00:00" table:formula="msoxl:=AM1+7" table:style-name="ce23">
            <text:p>22/09/1900</text:p>
          </table:table-cell>
          <table:table-cell office:value-type="date" office:date-value="1900-09-29T00:00:00" table:formula="msoxl:=AN1+7" table:style-name="ce23">
            <text:p>29/09/1900</text:p>
          </table:table-cell>
          <table:table-cell office:value-type="date" office:date-value="1900-10-06T00:00:00" table:formula="msoxl:=AO1+7" table:style-name="ce24">
            <text:p>06/10/1900</text:p>
          </table:table-cell>
          <table:table-cell table:number-columns-repeated="16342" table:style-name="ce3"/>
        </table:table-row>
        <table:table-row table:style-name="ro2">
          <table:table-cell office:value-type="string" table:style-name="ce12">
            <text:p>Semanas complet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42"/>
        </table:table-row>
        <table:table-row table:style-name="ro2">
          <table:table-cell office:value-type="string" table:style-name="ce12">
            <text:p>Meses (data real) completos</text:p>
          </table:table-cell>
          <table:table-cell office:value-type="float" office:value="0" table:style-name="ce1">
            <text:p>0</text:p>
          </table:table-cell>
          <table:table-cell office:value-type="string" office:string-value="" table:formula="msoxl:=IF(C1&gt;=DATE(YEAR(Inicio_Menstrual),MONTH(Inicio_Menstrual)+MAX($B3:B3)+1,DAY(Inicio_Menstrual)),MAX($B3:B3)+1,&quot;&quot;)" table:style-name="ce1"/>
          <table:table-cell office:value-type="string" office:string-value="" table:formula="msoxl:=IF(D1&gt;=DATE(YEAR(Inicio_Menstrual),MONTH(Inicio_Menstrual)+MAX($B3:C3)+1,DAY(Inicio_Menstrual)),MAX($B3:C3)+1,&quot;&quot;)" table:style-name="ce1"/>
          <table:table-cell office:value-type="string" office:string-value="" table:formula="msoxl:=IF(E1&gt;=DATE(YEAR(Inicio_Menstrual),MONTH(Inicio_Menstrual)+MAX($B3:D3)+1,DAY(Inicio_Menstrual)),MAX($B3:D3)+1,&quot;&quot;)" table:style-name="ce1"/>
          <table:table-cell office:value-type="string" office:string-value="" table:formula="msoxl:=IF(F1&gt;=DATE(YEAR(Inicio_Menstrual),MONTH(Inicio_Menstrual)+MAX($B3:E3)+1,DAY(Inicio_Menstrual)),MAX($B3:E3)+1,&quot;&quot;)" table:style-name="ce1"/>
          <table:table-cell office:value-type="float" office:value="1" table:formula="msoxl:=IF(G1&gt;=DATE(YEAR(Inicio_Menstrual),MONTH(Inicio_Menstrual)+MAX($B3:F3)+1,DAY(Inicio_Menstrual)),MAX($B3:F3)+1,&quot;&quot;)" table:style-name="ce1">
            <text:p>1</text:p>
          </table:table-cell>
          <table:table-cell office:value-type="string" office:string-value="" table:formula="msoxl:=IF(H1&gt;=DATE(YEAR(Inicio_Menstrual),MONTH(Inicio_Menstrual)+MAX($B3:G3)+1,DAY(Inicio_Menstrual)),MAX($B3:G3)+1,&quot;&quot;)" table:style-name="ce1"/>
          <table:table-cell office:value-type="string" office:string-value="" table:formula="msoxl:=IF(I1&gt;=DATE(YEAR(Inicio_Menstrual),MONTH(Inicio_Menstrual)+MAX($B3:H3)+1,DAY(Inicio_Menstrual)),MAX($B3:H3)+1,&quot;&quot;)" table:style-name="ce1"/>
          <table:table-cell office:value-type="string" office:string-value="" table:formula="msoxl:=IF(J1&gt;=DATE(YEAR(Inicio_Menstrual),MONTH(Inicio_Menstrual)+MAX($B3:I3)+1,DAY(Inicio_Menstrual)),MAX($B3:I3)+1,&quot;&quot;)" table:style-name="ce1"/>
          <table:table-cell office:value-type="float" office:value="2" table:formula="msoxl:=IF(K1&gt;=DATE(YEAR(Inicio_Menstrual),MONTH(Inicio_Menstrual)+MAX($B3:J3)+1,DAY(Inicio_Menstrual)),MAX($B3:J3)+1,&quot;&quot;)" table:style-name="ce1">
            <text:p>2</text:p>
          </table:table-cell>
          <table:table-cell office:value-type="string" office:string-value="" table:formula="msoxl:=IF(L1&gt;=DATE(YEAR(Inicio_Menstrual),MONTH(Inicio_Menstrual)+MAX($B3:K3)+1,DAY(Inicio_Menstrual)),MAX($B3:K3)+1,&quot;&quot;)" table:style-name="ce1"/>
          <table:table-cell office:value-type="string" office:string-value="" table:formula="msoxl:=IF(M1&gt;=DATE(YEAR(Inicio_Menstrual),MONTH(Inicio_Menstrual)+MAX($B3:L3)+1,DAY(Inicio_Menstrual)),MAX($B3:L3)+1,&quot;&quot;)" table:style-name="ce1"/>
          <table:table-cell office:value-type="string" office:string-value="" table:formula="msoxl:=IF(N1&gt;=DATE(YEAR(Inicio_Menstrual),MONTH(Inicio_Menstrual)+MAX($B3:M3)+1,DAY(Inicio_Menstrual)),MAX($B3:M3)+1,&quot;&quot;)" table:style-name="ce1"/>
          <table:table-cell office:value-type="float" office:value="3" table:formula="msoxl:=IF(O1&gt;=DATE(YEAR(Inicio_Menstrual),MONTH(Inicio_Menstrual)+MAX($B3:N3)+1,DAY(Inicio_Menstrual)),MAX($B3:N3)+1,&quot;&quot;)" table:style-name="ce1">
            <text:p>3</text:p>
          </table:table-cell>
          <table:table-cell office:value-type="string" office:string-value="" table:formula="msoxl:=IF(P1&gt;=DATE(YEAR(Inicio_Menstrual),MONTH(Inicio_Menstrual)+MAX($B3:O3)+1,DAY(Inicio_Menstrual)),MAX($B3:O3)+1,&quot;&quot;)" table:style-name="ce1"/>
          <table:table-cell office:value-type="string" office:string-value="" table:formula="msoxl:=IF(Q1&gt;=DATE(YEAR(Inicio_Menstrual),MONTH(Inicio_Menstrual)+MAX($B3:P3)+1,DAY(Inicio_Menstrual)),MAX($B3:P3)+1,&quot;&quot;)" table:style-name="ce1"/>
          <table:table-cell office:value-type="string" office:string-value="" table:formula="msoxl:=IF(R1&gt;=DATE(YEAR(Inicio_Menstrual),MONTH(Inicio_Menstrual)+MAX($B3:Q3)+1,DAY(Inicio_Menstrual)),MAX($B3:Q3)+1,&quot;&quot;)" table:style-name="ce1"/>
          <table:table-cell office:value-type="string" office:string-value="" table:formula="msoxl:=IF(S1&gt;=DATE(YEAR(Inicio_Menstrual),MONTH(Inicio_Menstrual)+MAX($B3:R3)+1,DAY(Inicio_Menstrual)),MAX($B3:R3)+1,&quot;&quot;)" table:style-name="ce1"/>
          <table:table-cell office:value-type="float" office:value="4" table:formula="msoxl:=IF(T1&gt;=DATE(YEAR(Inicio_Menstrual),MONTH(Inicio_Menstrual)+MAX($B3:S3)+1,DAY(Inicio_Menstrual)),MAX($B3:S3)+1,&quot;&quot;)" table:style-name="ce1">
            <text:p>4</text:p>
          </table:table-cell>
          <table:table-cell office:value-type="string" office:string-value="" table:formula="msoxl:=IF(U1&gt;=DATE(YEAR(Inicio_Menstrual),MONTH(Inicio_Menstrual)+MAX($B3:T3)+1,DAY(Inicio_Menstrual)),MAX($B3:T3)+1,&quot;&quot;)" table:style-name="ce1"/>
          <table:table-cell office:value-type="string" office:string-value="" table:formula="msoxl:=IF(V1&gt;=DATE(YEAR(Inicio_Menstrual),MONTH(Inicio_Menstrual)+MAX($B3:U3)+1,DAY(Inicio_Menstrual)),MAX($B3:U3)+1,&quot;&quot;)" table:style-name="ce1"/>
          <table:table-cell office:value-type="string" office:string-value="" table:formula="msoxl:=IF(W1&gt;=DATE(YEAR(Inicio_Menstrual),MONTH(Inicio_Menstrual)+MAX($B3:V3)+1,DAY(Inicio_Menstrual)),MAX($B3:V3)+1,&quot;&quot;)" table:style-name="ce1"/>
          <table:table-cell office:value-type="float" office:value="5" table:formula="msoxl:=IF(X1&gt;=DATE(YEAR(Inicio_Menstrual),MONTH(Inicio_Menstrual)+MAX($B3:W3)+1,DAY(Inicio_Menstrual)),MAX($B3:W3)+1,&quot;&quot;)" table:style-name="ce1">
            <text:p>5</text:p>
          </table:table-cell>
          <table:table-cell office:value-type="string" office:string-value="" table:formula="msoxl:=IF(Y1&gt;=DATE(YEAR(Inicio_Menstrual),MONTH(Inicio_Menstrual)+MAX($B3:X3)+1,DAY(Inicio_Menstrual)),MAX($B3:X3)+1,&quot;&quot;)" table:style-name="ce1"/>
          <table:table-cell office:value-type="string" office:string-value="" table:formula="msoxl:=IF(Z1&gt;=DATE(YEAR(Inicio_Menstrual),MONTH(Inicio_Menstrual)+MAX($B3:Y3)+1,DAY(Inicio_Menstrual)),MAX($B3:Y3)+1,&quot;&quot;)" table:style-name="ce1"/>
          <table:table-cell office:value-type="string" office:string-value="" table:formula="msoxl:=IF(AA1&gt;=DATE(YEAR(Inicio_Menstrual),MONTH(Inicio_Menstrual)+MAX($B3:Z3)+1,DAY(Inicio_Menstrual)),MAX($B3:Z3)+1,&quot;&quot;)" table:style-name="ce1"/>
          <table:table-cell office:value-type="float" office:value="6" table:formula="msoxl:=IF(AB1&gt;=DATE(YEAR(Inicio_Menstrual),MONTH(Inicio_Menstrual)+MAX($B3:AA3)+1,DAY(Inicio_Menstrual)),MAX($B3:AA3)+1,&quot;&quot;)" table:style-name="ce1">
            <text:p>6</text:p>
          </table:table-cell>
          <table:table-cell office:value-type="string" office:string-value="" table:formula="msoxl:=IF(AC1&gt;=DATE(YEAR(Inicio_Menstrual),MONTH(Inicio_Menstrual)+MAX($B3:AB3)+1,DAY(Inicio_Menstrual)),MAX($B3:AB3)+1,&quot;&quot;)" table:style-name="ce1"/>
          <table:table-cell office:value-type="string" office:string-value="" table:formula="msoxl:=IF(AD1&gt;=DATE(YEAR(Inicio_Menstrual),MONTH(Inicio_Menstrual)+MAX($B3:AC3)+1,DAY(Inicio_Menstrual)),MAX($B3:AC3)+1,&quot;&quot;)" table:style-name="ce1"/>
          <table:table-cell office:value-type="string" office:string-value="" table:formula="msoxl:=IF(AE1&gt;=DATE(YEAR(Inicio_Menstrual),MONTH(Inicio_Menstrual)+MAX($B3:AD3)+1,DAY(Inicio_Menstrual)),MAX($B3:AD3)+1,&quot;&quot;)" table:style-name="ce1"/>
          <table:table-cell office:value-type="string" office:string-value="" table:formula="msoxl:=IF(AF1&gt;=DATE(YEAR(Inicio_Menstrual),MONTH(Inicio_Menstrual)+MAX($B3:AE3)+1,DAY(Inicio_Menstrual)),MAX($B3:AE3)+1,&quot;&quot;)" table:style-name="ce1"/>
          <table:table-cell office:value-type="float" office:value="7" table:formula="msoxl:=IF(AG1&gt;=DATE(YEAR(Inicio_Menstrual),MONTH(Inicio_Menstrual)+MAX($B3:AF3)+1,DAY(Inicio_Menstrual)),MAX($B3:AF3)+1,&quot;&quot;)" table:style-name="ce1">
            <text:p>7</text:p>
          </table:table-cell>
          <table:table-cell office:value-type="string" office:string-value="" table:formula="msoxl:=IF(AH1&gt;=DATE(YEAR(Inicio_Menstrual),MONTH(Inicio_Menstrual)+MAX($B3:AG3)+1,DAY(Inicio_Menstrual)),MAX($B3:AG3)+1,&quot;&quot;)" table:style-name="ce1"/>
          <table:table-cell office:value-type="string" office:string-value="" table:formula="msoxl:=IF(AI1&gt;=DATE(YEAR(Inicio_Menstrual),MONTH(Inicio_Menstrual)+MAX($B3:AH3)+1,DAY(Inicio_Menstrual)),MAX($B3:AH3)+1,&quot;&quot;)" table:style-name="ce1"/>
          <table:table-cell office:value-type="string" office:string-value="" table:formula="msoxl:=IF(AJ1&gt;=DATE(YEAR(Inicio_Menstrual),MONTH(Inicio_Menstrual)+MAX($B3:AI3)+1,DAY(Inicio_Menstrual)),MAX($B3:AI3)+1,&quot;&quot;)" table:style-name="ce1"/>
          <table:table-cell office:value-type="float" office:value="8" table:formula="msoxl:=IF(AK1&gt;=DATE(YEAR(Inicio_Menstrual),MONTH(Inicio_Menstrual)+MAX($B3:AJ3)+1,DAY(Inicio_Menstrual)),MAX($B3:AJ3)+1,&quot;&quot;)" table:style-name="ce1">
            <text:p>8</text:p>
          </table:table-cell>
          <table:table-cell office:value-type="string" office:string-value="" table:formula="msoxl:=IF(AL1&gt;=DATE(YEAR(Inicio_Menstrual),MONTH(Inicio_Menstrual)+MAX($B3:AK3)+1,DAY(Inicio_Menstrual)),MAX($B3:AK3)+1,&quot;&quot;)" table:style-name="ce1"/>
          <table:table-cell office:value-type="string" office:string-value="" table:formula="msoxl:=IF(AM1&gt;=DATE(YEAR(Inicio_Menstrual),MONTH(Inicio_Menstrual)+MAX($B3:AL3)+1,DAY(Inicio_Menstrual)),MAX($B3:AL3)+1,&quot;&quot;)" table:style-name="ce1"/>
          <table:table-cell office:value-type="string" office:string-value="" table:formula="msoxl:=IF(AN1&gt;=DATE(YEAR(Inicio_Menstrual),MONTH(Inicio_Menstrual)+MAX($B3:AM3)+1,DAY(Inicio_Menstrual)),MAX($B3:AM3)+1,&quot;&quot;)" table:style-name="ce1"/>
          <table:table-cell office:value-type="string" office:string-value="" table:formula="msoxl:=IF(AO1&gt;=DATE(YEAR(Inicio_Menstrual),MONTH(Inicio_Menstrual)+MAX($B3:AN3)+1,DAY(Inicio_Menstrual)),MAX($B3:AN3)+1,&quot;&quot;)" table:style-name="ce1"/>
          <table:table-cell office:value-type="float" office:value="9" table:formula="msoxl:=IF(AP1&gt;=DATE(YEAR(Inicio_Menstrual),MONTH(Inicio_Menstrual)+MAX($B3:AO3)+1,DAY(Inicio_Menstrual)),MAX($B3:AO3)+1,&quot;&quot;)" table:style-name="ce1">
            <text:p>9</text:p>
          </table:table-cell>
          <table:table-cell table:number-columns-repeated="16342"/>
        </table:table-row>
        <table:table-row table:style-name="ro2">
          <table:table-cell office:value-type="string" table:style-name="ce12">
            <text:p>Trimestres completos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office:value-type="string" table:style-name="ce13">
            <text:p>Semana iniciad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table:number-columns-repeated="16343" table:style-name="ce14"/>
        </table:table-row>
        <table:table-row table:style-name="ro2">
          <table:table-cell office:value-type="string" table:style-name="ce13">
            <text:p>Mês (4 semanas) iniciad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table:number-columns-repeated="16346" table:style-name="ce14"/>
        </table:table-row>
        <table:table-row table:style-name="ro2">
          <table:table-cell table:style-name="ce1"/>
          <table:table-cell office:value-type="string" table:style-name="ce6">
            <text:p>^</text:p>
          </table:table-cell>
          <table:table-cell table:style-name="ce1"/>
          <table:table-cell office:value-type="string" table:style-name="ce5">
            <text:p>^</text:p>
          </table:table-cell>
          <table:table-cell table:number-columns-repeated="37" table:style-name="ce1"/>
          <table:table-cell office:value-type="string" table:style-name="ce4">
            <text:p>^</text:p>
          </table:table-cell>
          <table:table-cell table:number-columns-repeated="16342"/>
        </table:table-row>
        <table:table-row table:style-name="ro2">
          <table:table-cell table:style-name="ce1"/>
          <table:table-cell office:value-type="string" table:number-columns-spanned="19" table:number-rows-spanned="1" table:style-name="ce17">
            <text:p>M = Primeiro dia do último período menstrual (<text:span text:style-name="T2">preencha a data na célula B1</text:span>)</text:p>
          </table:table-cell>
          <table:covered-table-cell table:number-columns-repeated="18"/>
          <table:table-cell table:number-columns-repeated="15" table:style-name="ce1"/>
          <table:table-cell office:value-type="string" table:number-columns-spanned="7" table:number-rows-spanned="1" table:style-name="ce16">
            <text:p>P = Data provável do parto</text:p>
          </table:table-cell>
          <table:covered-table-cell table:number-columns-repeated="6"/>
          <table:table-cell table:number-columns-repeated="16342"/>
        </table:table-row>
        <table:table-row table:style-name="ro3">
          <table:table-cell table:number-columns-repeated="3" table:style-name="ce1"/>
          <table:table-cell office:value-type="string" table:number-columns-spanned="9" table:number-rows-spanned="1" table:style-name="ce18">
            <text:p>F = Período provável da fecundação</text:p>
          </table:table-cell>
          <table:covered-table-cell table:number-columns-repeated="8"/>
          <table:table-cell table:number-columns-repeated="16372" table:style-name="ce1"/>
        </table:table-row>
        <table:table-row table:style-name="ro4">
          <table:table-cell table:number-columns-repeated="15" table:style-name="ce1"/>
          <table:table-cell office:value-type="string" office:string-value="Preencha a data da menstruação" table:formula="msoxl:=IF(ISBLANK(Inicio_Menstrual),&quot;Preencha a data da menstruação&quot;,IF(TODAY()-Inicio_Menstrual&lt;28,&quot;Será que você está grávida?&quot;,IF(TODAY()-Inicio_Menstrual&lt;=7*40,CONCATENATE(&quot;Hoje você completa &quot;,TRUNC((TODAY()-Inicio_Menstrual)/7),&quot; semanas&quot;,IF(MOD(TODAY()-Inicio_Menstrual,7)=0,&quot; exatas&quot;,CONCATENATE(&quot; e &quot;,MOD(TODAY()-Inicio_Menstrual,7),&quot; dia&quot;,IF(MOD(TODAY()-Inicio_Menstrual,7)&gt;1,&quot;s&quot;,&quot;&quot;))),&quot; de gestação.&quot;),CONCATENATE(&quot;Seu bebê deve ter &quot;,IF(TODAY()-Inicio_Menstrual&lt;7*40+30,&quot;nascido&quot;,CONCATENATE(&quot;em torno de &quot;,TRUNC((TODAY()-Inicio_Menstrual-7*40)/365),&quot; ano(s) e &quot;,TRUNC(MOD((TODAY()-Inicio_Menstrual-7*40),365)/30),&quot; mes(es)&quot;))))))" table:number-columns-spanned="14" table:number-rows-spanned="1" table:style-name="ce22">
            <text:p>Preencha a data da menstruação</text:p>
          </table:table-cell>
          <table:covered-table-cell table:number-columns-repeated="13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Observações</text:p>
          </table:table-cell>
          <table:table-cell office:value-type="string" table:style-name="ce10">
            <text:p></text:p>
          </table:table-cell>
          <table:table-cell office:value-type="string" table:number-columns-spanned="40" table:number-rows-spanned="1" table:style-name="ce15">
            <text:p>O cálculo do período de gestação começa do primeiro dia do último período menstrual, e não da data efetiva de fecundação. Como a ovulação em geral ocorre em torno de 14 dias após o início da última menstruação (varia de acordo com o ciclo de cada mulher), a gestante deve ficar grávida "de verdade" entre o final da segunda semana e início da terceira, se ocorrer a ovulação, a fecundação do ovócito por um espermatozóide e a nidação (fixação do embrião no endométrio, membrana mucosa que reveste a parede do útero) com sucesso.</text:p>
          </table:table-cell>
          <table:covered-table-cell table:number-columns-repeated="39"/>
          <table:table-cell table:number-columns-repeated="16342"/>
        </table:table-row>
        <table:table-row table:style-name="ro6">
          <table:table-cell table:style-name="ce9"/>
          <table:table-cell office:value-type="string" table:style-name="ce10">
            <text:p></text:p>
          </table:table-cell>
          <table:table-cell office:value-type="string" table:number-columns-spanned="40" table:number-rows-spanned="1" table:style-name="ce15">
            <text:p>O cálculo do período decorrido de gestação considera o número de semanas completadas. Quando se completa uma semana, obviamente se inicia a próxima. Algumas vezes se quer referenciar "em qual semana a gestante está" ou "qual semana se iniciou". Por isso, a planilha exibe também a semana iniciada, que é o número de semanas completas mais um.</text:p>
          </table:table-cell>
          <table:covered-table-cell table:number-columns-repeated="39"/>
          <table:table-cell table:number-columns-repeated="16342"/>
        </table:table-row>
        <table:table-row table:style-name="ro5">
          <table:table-cell table:style-name="ce9"/>
          <table:table-cell office:value-type="string" table:style-name="ce10">
            <text:p></text:p>
          </table:table-cell>
          <table:table-cell office:value-type="string" table:number-columns-spanned="40" table:number-rows-spanned="1" table:style-name="ce15">
            <text:p>O cálculo de semanas é preciso, já que a semana tem sempre 7 dias. A contagem de meses já é um pouco subjetiva. Alguns consideram mês efetivo tomando como referência a data (dia do mês) do início do período. Esse é o critério usado na linha de meses completos, mas note que não há paridade exata com semanas, porque existem meses de 28, 30 ou 31 dias. Mas há quem divida o período em 10 "meses" considerando cada exato período de quatro semanas. Esse é o critério usada na linha de mês iniciado.</text:p>
          </table:table-cell>
          <table:covered-table-cell table:number-columns-repeated="39"/>
          <table:table-cell table:number-columns-repeated="16342"/>
        </table:table-row>
        <table:table-row table:style-name="ro2">
          <table:table-cell table:number-columns-repeated="42" table:style-name="ce9"/>
          <table:table-cell table:number-columns-repeated="16342"/>
        </table:table-row>
        <table:table-row table:number-rows-repeated="1048561" table:style-name="ro2">
          <table:table-cell table:number-columns-repeated="16384"/>
        </table:table-row>
      </table:table>
      <table:named-expressions>
        <table:named-range table:name="Inicio_Menstrual" table:cell-range-address="Gravidez_tempo.$B$1" table:base-cell-address="Gravidez_temp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D05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o</meta:initial-creator>
    <dc:creator>Márcio d'Ávila</dc:creator>
    <meta:creation-date>2011-04-09T21:51:45Z</meta:creation-date>
    <dc:date>2012-06-24T17:21:02Z</dc:date>
    <meta:print-date>2011-06-22T03:08:02Z</meta:print-date>
  </office:meta>
</office:document-meta>
</file>