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ubtotal" style:data-style-name="N34">
      <style:table-cell-properties fo:border-top="thin solid #000000" fo:border-bottom="thin double #000000" fo:border-left="none" fo:border-right="non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Subtotal" style:data-style-name="N34">
      <style:table-cell-properties fo:border="non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Se_231__227_o" style:data-style-name="N0">
      <style:table-cell-properties fo:border-top="none" fo:border-bottom="thin solid #000000" fo:border-left="none" fo:border-right="none" fo:background-color="#92D05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Se_231__227_o" style:data-style-name="N0">
      <style:table-cell-properties fo:border="non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Subtotal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Subtotal" style:data-style-name="N0">
      <style:table-cell-properties fo:border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Subtotal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Subtotal" style:data-style-name="N0">
      <style:table-cell-properties fo:border-top="thin solid #000000" fo:border-bottom="thin double #000000" fo:border-left="none" fo:border-right="none" style:vertical-align="automatic" fo:background-color="#FDE9D9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47625cm" style:use-optimal-column-width="true"/>
    </style:style>
    <style:style style:name="co6" style:family="table-column">
      <style:table-column-properties fo:break-before="auto" style:column-width="6.42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is-true-formula(msoxl:INDIRECT(ADDRESS(ROW(),5))&gt;0)" style:apply-style-name="cf1" style:base-cell-address="Enxoval_bebê.A3"/>
    </style:style>
    <style:style style:name="ce15" style:family="table-cell" style:parent-style-name="Default" style:data-style-name="N0">
      <style:map style:condition="is-true-formula(msoxl:INDIRECT(ADDRESS(ROW(),5))&gt;0)" style:apply-style-name="cf1" style:base-cell-address="Enxoval_bebê.A3"/>
    </style:style>
    <style:style style:name="ce16" style:family="table-cell">
      <style:map style:condition="is-true-formula(msoxl:INDIRECT(ADDRESS(ROW(),5))&gt;0)" style:apply-style-name="cf1" style:base-cell-address="Enxoval_bebê.A3"/>
    </style:style>
    <style:style style:name="ce17" style:family="table-cell" style:parent-style-name="Subtotal" style:data-style-name="N34">
      <style:table-cell-properties fo:border-top="thin solid #000000" fo:border-bottom="thin double #000000" fo:border-left="none" fo:border-right="non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is-true-formula(msoxl:INDIRECT(ADDRESS(ROW(),5))&gt;0)" style:apply-style-name="cf1" style:base-cell-address="Enxoval_bebê.A3"/>
    </style:style>
    <style:style style:name="ce18" style:family="table-cell" style:parent-style-name="Se_231__227_o" style:data-style-name="N0">
      <style:table-cell-properties fo:border-top="none" fo:border-bottom="thin solid #000000" fo:border-left="none" fo:border-right="none" fo:background-color="#92D05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is-true-formula(msoxl:INDIRECT(ADDRESS(ROW(),5))&gt;0)" style:apply-style-name="cf1" style:base-cell-address="Enxoval_bebê.A3"/>
    </style:style>
    <style:style style:name="ce19" style:family="table-cell" style:parent-style-name="Default" style:data-style-name="N0">
      <style:map style:condition="is-true-formula(msoxl:INDIRECT(ADDRESS(ROW(),5))&gt;0)" style:apply-style-name="cf1" style:base-cell-address="Enxoval_bebê.A3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is-true-formula(msoxl:INDIRECT(ADDRESS(ROW(),12))&gt;0)" style:apply-style-name="cf1" style:base-cell-address="Enxoval_bebê.H3"/>
    </style:style>
    <style:style style:name="ce21" style:family="table-cell" style:parent-style-name="Default" style:data-style-name="N0">
      <style:map style:condition="is-true-formula(msoxl:INDIRECT(ADDRESS(ROW(),12))&gt;0)" style:apply-style-name="cf1" style:base-cell-address="Enxoval_bebê.H3"/>
    </style:style>
    <style:style style:name="ce22" style:family="table-cell">
      <style:map style:condition="is-true-formula(msoxl:INDIRECT(ADDRESS(ROW(),12))&gt;0)" style:apply-style-name="cf1" style:base-cell-address="Enxoval_bebê.H3"/>
    </style:style>
    <style:style style:name="ce23" style:family="table-cell" style:parent-style-name="Default" style:data-style-name="N0">
      <style:map style:condition="is-true-formula(msoxl:INDIRECT(ADDRESS(ROW(),12))&gt;0)" style:apply-style-name="cf1" style:base-cell-address="Enxoval_bebê.H3"/>
    </style:style>
    <style:style style:name="ce24" style:family="table-cell" style:parent-style-name="Subtotal" style:data-style-name="N34">
      <style:table-cell-properties fo:border-top="thin solid #000000" fo:border-bottom="thin double #000000" fo:border-left="none" fo:border-right="non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is-true-formula(msoxl:INDIRECT(ADDRESS(ROW(),12))&gt;0)" style:apply-style-name="cf1" style:base-cell-address="Enxoval_bebê.H3"/>
    </style:style>
    <style:style style:name="ce25" style:family="table-cell" style:parent-style-name="Se_231__227_o" style:data-style-name="N0">
      <style:table-cell-properties fo:border-top="none" fo:border-bottom="thin solid #000000" fo:border-left="none" fo:border-right="none" fo:background-color="#92D05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is-true-formula(msoxl:INDIRECT(ADDRESS(ROW(),12))&gt;0)" style:apply-style-name="cf1" style:base-cell-address="Enxoval_bebê.H3"/>
    </style:style>
  </office:automatic-styles>
  <office:body>
    <office:spreadsheet>
      <table:calculation-settings table:case-sensitive="false" table:search-criteria-must-apply-to-whole-cell="false"/>
      <table:table table:name="Enxoval_bebê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9">
            <text:p>%</text:p>
          </table:table-cell>
          <table:table-cell office:value-type="string" table:style-name="ce9">
            <text:p>Item</text:p>
          </table:table-cell>
          <table:table-cell office:value-type="string" table:style-name="ce12">
            <text:p>Ideal</text:p>
          </table:table-cell>
          <table:table-cell office:value-type="string" table:style-name="ce12">
            <text:p>Mínimo</text:p>
          </table:table-cell>
          <table:table-cell office:value-type="string" table:style-name="ce13">
            <text:p>Maternidade</text:p>
          </table:table-cell>
          <table:table-cell office:value-type="string" table:style-name="ce12">
            <text:p>Possui</text:p>
          </table:table-cell>
          <table:table-cell table:style-name="ce10"/>
          <table:table-cell office:value-type="string" table:style-name="ce9">
            <text:p>%</text:p>
          </table:table-cell>
          <table:table-cell office:value-type="string" table:style-name="ce9">
            <text:p>Item</text:p>
          </table:table-cell>
          <table:table-cell office:value-type="string" table:style-name="ce12">
            <text:p>Ideal</text:p>
          </table:table-cell>
          <table:table-cell office:value-type="string" table:style-name="ce12">
            <text:p>Mínimo</text:p>
          </table:table-cell>
          <table:table-cell office:value-type="string" table:style-name="ce13">
            <text:p>Maternidade</text:p>
          </table:table-cell>
          <table:table-cell office:value-type="string" table:style-name="ce12">
            <text:p>Possui</text:p>
          </table:table-cell>
          <table:table-cell table:number-columns-repeated="16371" table:style-name="ce9"/>
        </table:table-row>
        <table:table-row table:style-name="ro2">
          <table:table-cell table:style-name="ce7"/>
          <table:table-cell office:value-type="string" table:style-name="ce7">
            <text:p>Roupinhas</text:p>
          </table:table-cell>
          <table:table-cell table:number-columns-repeated="4" table:style-name="ce7"/>
          <table:table-cell table:style-name="ce8"/>
          <table:table-cell table:style-name="ce7"/>
          <table:table-cell office:value-type="string" table:style-name="ce7">
            <text:p>Higiene e Saúde</text:p>
          </table:table-cell>
          <table:table-cell table:number-columns-repeated="16375" table:style-name="ce7"/>
        </table:table-row>
        <table:table-row table:style-name="ro3">
          <table:table-cell office:value-type="float" office:value="0" table:formula="msoxl:=F3/IF(C3&gt;0,C3,1)" table:style-name="ce14">
            <text:p>0</text:p>
          </table:table-cell>
          <table:table-cell office:value-type="string" table:style-name="ce15">
            <text:p>Pagão (conjunto)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3/IF(J3&gt;0,J3,1)" table:style-name="ce20">
            <text:p>0</text:p>
          </table:table-cell>
          <table:table-cell office:value-type="string" table:style-name="ce21">
            <text:p>Trocador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4/IF(C4&gt;0,C4,1)" table:style-name="ce14">
            <text:p>0</text:p>
          </table:table-cell>
          <table:table-cell office:value-type="string" table:style-name="ce15">
            <text:p>Macacão manga longa plush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4/IF(J4&gt;0,J4,1)" table:style-name="ce20">
            <text:p>0</text:p>
          </table:table-cell>
          <table:table-cell office:value-type="string" table:style-name="ce21">
            <text:p>Kit bandeja/cesto e potes para higiene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/IF(C5&gt;0,C5,1)" table:style-name="ce14">
            <text:p>0</text:p>
          </table:table-cell>
          <table:table-cell office:value-type="string" table:style-name="ce15">
            <text:p>Macacão manga longa malh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5/IF(J5&gt;0,J5,1)" table:style-name="ce20">
            <text:p>0</text:p>
          </table:table-cell>
          <table:table-cell office:value-type="string" table:style-name="ce23">
            <text:p>Garrafa térmica (magic pump, água morna)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6/IF(C6&gt;0,C6,1)" table:style-name="ce14">
            <text:p>0</text:p>
          </table:table-cell>
          <table:table-cell office:value-type="string" table:style-name="ce15">
            <text:p>Macacão manga curta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6/IF(J6&gt;0,J6,1)" table:style-name="ce20">
            <text:p>0</text:p>
          </table:table-cell>
          <table:table-cell office:value-type="string" table:style-name="ce23">
            <text:p>Escova de cabelo macia para bebê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7/IF(C7&gt;0,C7,1)" table:style-name="ce14">
            <text:p>0</text:p>
          </table:table-cell>
          <table:table-cell office:value-type="string" table:style-name="ce15">
            <text:p>Body manga longa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2"/>
          <table:table-cell office:value-type="float" office:value="0" table:formula="msoxl:=M7/IF(J7&gt;0,J7,1)" table:style-name="ce20">
            <text:p>0</text:p>
          </table:table-cell>
          <table:table-cell office:value-type="string" table:style-name="ce23">
            <text:p>Pente para bebê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8/IF(C8&gt;0,C8,1)" table:style-name="ce14">
            <text:p>0</text:p>
          </table:table-cell>
          <table:table-cell office:value-type="string" table:style-name="ce15">
            <text:p>Body manga curta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8/IF(J8&gt;0,J8,1)" table:style-name="ce20">
            <text:p>0</text:p>
          </table:table-cell>
          <table:table-cell office:value-type="string" table:style-name="ce23">
            <text:p>Tesourinha sem ponta ou Cortador unh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9/IF(C9&gt;0,C9,1)" table:style-name="ce14">
            <text:p>0</text:p>
          </table:table-cell>
          <table:table-cell office:value-type="string" table:style-name="ce15">
            <text:p>Body sem mang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9/IF(J9&gt;0,J9,1)" table:style-name="ce20">
            <text:p>0</text:p>
          </table:table-cell>
          <table:table-cell office:value-type="string" table:style-name="ce21">
            <text:p>Lixa de unha para bebê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10/IF(C10&gt;0,C10,1)" table:style-name="ce14">
            <text:p>0</text:p>
          </table:table-cell>
          <table:table-cell office:value-type="string" table:style-name="ce15">
            <text:p>Calça / Culote / Mijão malha algodão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10/IF(J10&gt;0,J10,1)" table:style-name="ce20">
            <text:p>0</text:p>
          </table:table-cell>
          <table:table-cell office:value-type="string" table:style-name="ce21">
            <text:p>Pinç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11/IF(C11&gt;0,C11,1)" table:style-name="ce14">
            <text:p>0</text:p>
          </table:table-cell>
          <table:table-cell office:value-type="string" table:style-name="ce15">
            <text:p>Calça moleton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11/IF(J11&gt;0,J11,1)" table:style-name="ce20">
            <text:p>0</text:p>
          </table:table-cell>
          <table:table-cell office:value-type="string" table:style-name="ce21">
            <text:p>Aspirador nasal (perinha de borracha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12/IF(C12&gt;0,C12,1)" table:style-name="ce14">
            <text:p>0</text:p>
          </table:table-cell>
          <table:table-cell office:value-type="string" table:style-name="ce15">
            <text:p>Casaquinho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12/IF(J12&gt;0,J12,1)" table:style-name="ce20">
            <text:p>0</text:p>
          </table:table-cell>
          <table:table-cell office:value-type="string" table:style-name="ce21">
            <text:p>Conta-gotas para soro fisiológic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13/IF(C13&gt;0,C13,1)" table:style-name="ce14">
            <text:p>0</text:p>
          </table:table-cell>
          <table:table-cell office:value-type="string" table:style-name="ce15">
            <text:p>Meias (par)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13/IF(J13&gt;0,J13,1)" table:style-name="ce20">
            <text:p>0</text:p>
          </table:table-cell>
          <table:table-cell office:value-type="string" table:style-name="ce21">
            <text:p>Lixeira com peda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14/IF(C14&gt;0,C14,1)" table:style-name="ce14">
            <text:p>0</text:p>
          </table:table-cell>
          <table:table-cell office:value-type="string" table:style-name="ce15">
            <text:p>Luvas (par)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14/IF(J14&gt;0,J14,1)" table:style-name="ce20">
            <text:p>0</text:p>
          </table:table-cell>
          <table:table-cell office:value-type="string" table:style-name="ce21">
            <text:p>Termômetro clínic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1">
          <table:table-cell office:value-type="float" office:value="0" table:formula="msoxl:=F15/IF(C15&gt;0,C15,1)" table:style-name="ce14">
            <text:p>0</text:p>
          </table:table-cell>
          <table:table-cell office:value-type="string" table:style-name="ce15">
            <text:p>Touc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6"/>
          <table:table-cell table:style-name="ce2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6371"/>
        </table:table-row>
        <table:table-row table:style-name="ro2">
          <table:table-cell office:value-type="float" office:value="0" table:formula="msoxl:=F16/IF(C16&gt;0,C16,1)" table:style-name="ce14">
            <text:p>0</text:p>
          </table:table-cell>
          <table:table-cell office:value-type="string" table:style-name="ce15">
            <text:p>Sapatinho de malha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6"/>
          <table:table-cell table:style-name="ce2"/>
          <table:table-cell table:style-name="ce25"/>
          <table:table-cell office:value-type="string" table:style-name="ce25">
            <text:p>Consumíveis de Higiene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number-columns-repeated="16371"/>
        </table:table-row>
        <table:table-row table:style-name="ro3">
          <table:table-cell office:value-type="float" office:value="0" table:formula="msoxl:=F17/IF(C17&gt;0,C17,1)" table:style-name="ce14">
            <text:p>0</text:p>
          </table:table-cell>
          <table:table-cell office:value-type="string" table:style-name="ce15">
            <text:p>Sapatinho de lona e sola (tenis)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17/IF(J17&gt;0,J17,1)" table:style-name="ce20">
            <text:p>0</text:p>
          </table:table-cell>
          <table:table-cell office:value-type="string" table:style-name="ce23">
            <text:p>Fralda descartável (tamanho RN)</text:p>
          </table:table-cell>
          <table:table-cell table:style-name="ce22"/>
          <table:table-cell table:style-name="ce22"/>
          <table:table-cell office:value-type="float" office:value="8" table:style-name="ce22">
            <text:p>8</text:p>
          </table:table-cell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18/IF(C18&gt;0,C18,1)" table:style-name="ce14">
            <text:p>0</text:p>
          </table:table-cell>
          <table:table-cell office:value-type="string" table:style-name="ce15">
            <text:p>Camiseta ou Blusa de malha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18/IF(J18&gt;0,J18,1)" table:style-name="ce20">
            <text:p>0</text:p>
          </table:table-cell>
          <table:table-cell office:value-type="string" table:style-name="ce21">
            <text:p>Pomada anti-assadura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19/IF(C19&gt;0,C19,1)" table:style-name="ce14">
            <text:p>0</text:p>
          </table:table-cell>
          <table:table-cell office:value-type="string" table:style-name="ce15">
            <text:p>Outros (Bermuda, Jardineira etc.)</text:p>
          </table:table-cell>
          <table:table-cell table:style-name="ce16"/>
          <table:table-cell table:style-name="ce16"/>
          <table:table-cell table:style-name="ce16"/>
          <table:table-cell table:style-name="ce16"/>
          <table:table-cell table:style-name="ce5"/>
          <table:table-cell office:value-type="float" office:value="0" table:formula="msoxl:=M19/IF(J19&gt;0,J19,1)" table:style-name="ce20">
            <text:p>0</text:p>
          </table:table-cell>
          <table:table-cell office:value-type="string" table:style-name="ce21">
            <text:p>Lenços umedecidos (caixa)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2"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8"/>
          <table:table-cell office:value-type="float" office:value="0" table:formula="msoxl:=M20/IF(J20&gt;0,J20,1)" table:style-name="ce20">
            <text:p>0</text:p>
          </table:table-cell>
          <table:table-cell office:value-type="string" table:style-name="ce21">
            <text:p>Hastes flexíveis com algodão (caixa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 table:style-name="ce4"/>
        </table:table-row>
        <table:table-row table:style-name="ro2">
          <table:table-cell table:style-name="ce18"/>
          <table:table-cell office:value-type="string" table:style-name="ce18">
            <text:p>Colo e Proteção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2"/>
          <table:table-cell office:value-type="float" office:value="0" table:formula="msoxl:=M21/IF(J21&gt;0,J21,1)" table:style-name="ce20">
            <text:p>0</text:p>
          </table:table-cell>
          <table:table-cell office:value-type="string" table:style-name="ce23">
            <text:p>Algodão em bolas ou rolo (pacote)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 table:style-name="ce7"/>
        </table:table-row>
        <table:table-row table:style-name="ro3">
          <table:table-cell office:value-type="float" office:value="0" table:formula="msoxl:=F22/IF(C22&gt;0,C22,1)" table:style-name="ce14">
            <text:p>0</text:p>
          </table:table-cell>
          <table:table-cell office:value-type="string" table:style-name="ce15">
            <text:p>Manta luxo (linha ou piquet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22/IF(J22&gt;0,J22,1)" table:style-name="ce20">
            <text:p>0</text:p>
          </table:table-cell>
          <table:table-cell office:value-type="string" table:style-name="ce23">
            <text:p>Óleo mineral (em volta umbigo e corpo)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23/IF(C23&gt;0,C23,1)" table:style-name="ce14">
            <text:p>0</text:p>
          </table:table-cell>
          <table:table-cell office:value-type="string" table:style-name="ce15">
            <text:p>Manta simples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23/IF(J23&gt;0,J23,1)" table:style-name="ce20">
            <text:p>0</text:p>
          </table:table-cell>
          <table:table-cell office:value-type="string" table:style-name="ce21">
            <text:p>Álcool absoluto 70% para base umbig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24/IF(C24&gt;0,C24,1)" table:style-name="ce14">
            <text:p>0</text:p>
          </table:table-cell>
          <table:table-cell office:value-type="string" table:style-name="ce15">
            <text:p>Vira-manta (forro 100% algodão)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24/IF(J24&gt;0,J24,1)" table:style-name="ce20">
            <text:p>0</text:p>
          </table:table-cell>
          <table:table-cell office:value-type="string" table:style-name="ce23">
            <text:p>Almotolia para álcool absoluto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25/IF(C25&gt;0,C25,1)" table:style-name="ce14">
            <text:p>0</text:p>
          </table:table-cell>
          <table:table-cell office:value-type="string" table:style-name="ce15">
            <text:p>Casulo/Saco de dormir (com zíper)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25/IF(J25&gt;0,J25,1)" table:style-name="ce20">
            <text:p>0</text:p>
          </table:table-cell>
          <table:table-cell office:value-type="string" table:style-name="ce21">
            <text:p>Gaze estéril para umbigo (pacote)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26/IF(C26&gt;0,C26,1)" table:style-name="ce14">
            <text:p>0</text:p>
          </table:table-cell>
          <table:table-cell office:value-type="string" table:style-name="ce15">
            <text:p>Cueiro (pano de enrolar o bebê)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26/IF(J26&gt;0,J26,1)" table:style-name="ce20">
            <text:p>0</text:p>
          </table:table-cell>
          <table:table-cell office:value-type="string" table:style-name="ce23">
            <text:p>Fita crepe (para bebê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27/IF(C27&gt;0,C27,1)" table:style-name="ce14">
            <text:p>0</text:p>
          </table:table-cell>
          <table:table-cell office:value-type="string" table:style-name="ce15">
            <text:p>Fralda de pano (Cremer Luxo 70×70)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style-name="ce2"/>
          <table:table-cell office:value-type="float" office:value="0" table:formula="msoxl:=M27/IF(J27&gt;0,J27,1)" table:style-name="ce20">
            <text:p>0</text:p>
          </table:table-cell>
          <table:table-cell office:value-type="string" table:style-name="ce23">
            <text:p>Soro fisiológico nasal (solução 0,9% NaCl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1"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5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6371" table:style-name="ce4"/>
        </table:table-row>
        <table:table-row table:style-name="ro2">
          <table:table-cell table:style-name="ce18"/>
          <table:table-cell office:value-type="string" table:style-name="ce18">
            <text:p>Banho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8"/>
          <table:table-cell table:style-name="ce25"/>
          <table:table-cell office:value-type="string" table:style-name="ce25">
            <text:p>Alimentação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0" table:formula="msoxl:=F30/IF(C30&gt;0,C30,1)" table:style-name="ce14">
            <text:p>0</text:p>
          </table:table-cell>
          <table:table-cell office:value-type="string" table:style-name="ce15">
            <text:p>Toalha-fralda (Cremer Luxo 120×70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30/IF(J30&gt;0,J30,1)" table:style-name="ce20">
            <text:p>0</text:p>
          </table:table-cell>
          <table:table-cell office:value-type="string" table:style-name="ce21">
            <text:p>Fralda babete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31/IF(C31&gt;0,C31,1)" table:style-name="ce14">
            <text:p>0</text:p>
          </table:table-cell>
          <table:table-cell office:value-type="string" table:style-name="ce15">
            <text:p>Toalha com capuz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31/IF(J31&gt;0,J31,1)" table:style-name="ce20">
            <text:p>0</text:p>
          </table:table-cell>
          <table:table-cell office:value-type="string" table:style-name="ce21">
            <text:p>Babete para ombro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32/IF(C32&gt;0,C32,1)" table:style-name="ce14">
            <text:p>0</text:p>
          </table:table-cell>
          <table:table-cell office:value-type="string" table:style-name="ce15">
            <text:p>Banheira com suporte e saboneteir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32/IF(J32&gt;0,J32,1)" table:style-name="ce20">
            <text:p>0</text:p>
          </table:table-cell>
          <table:table-cell office:value-type="string" table:style-name="ce21">
            <text:p>Babador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33/IF(C33&gt;0,C33,1)" table:style-name="ce14">
            <text:p>0</text:p>
          </table:table-cell>
          <table:table-cell office:value-type="string" table:style-name="ce15">
            <text:p>Bucha/Espuma macia para banh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33/IF(J33&gt;0,J33,1)" table:style-name="ce20">
            <text:p>0</text:p>
          </table:table-cell>
          <table:table-cell office:value-type="string" table:style-name="ce21">
            <text:p>Mamadeira pequen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34/IF(C34&gt;0,C34,1)" table:style-name="ce14">
            <text:p>0</text:p>
          </table:table-cell>
          <table:table-cell office:value-type="string" table:style-name="ce15">
            <text:p>Termômetro para banh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34/IF(J34&gt;0,J34,1)" table:style-name="ce20">
            <text:p>0</text:p>
          </table:table-cell>
          <table:table-cell office:value-type="string" table:style-name="ce21">
            <text:p>Mamadeira média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35/IF(C35&gt;0,C35,1)" table:style-name="ce14">
            <text:p>0</text:p>
          </table:table-cell>
          <table:table-cell office:value-type="string" table:style-name="ce19">
            <text:p>Sabonete (líquido) neutro para bebê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35/IF(J35&gt;0,J35,1)" table:style-name="ce20">
            <text:p>0</text:p>
          </table:table-cell>
          <table:table-cell office:value-type="string" table:style-name="ce21">
            <text:p>Mamadeira grande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36/IF(C36&gt;0,C36,1)" table:style-name="ce14">
            <text:p>0</text:p>
          </table:table-cell>
          <table:table-cell office:value-type="string" table:style-name="ce15">
            <text:p>Xampu neutro para bebê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36/IF(J36&gt;0,J36,1)" table:style-name="ce20">
            <text:p>0</text:p>
          </table:table-cell>
          <table:table-cell office:value-type="string" table:style-name="ce21">
            <text:p>Bico de mamadeira avulso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37/IF(C37&gt;0,C37,1)" table:style-name="ce14">
            <text:p>0</text:p>
          </table:table-cell>
          <table:table-cell office:value-type="string" table:style-name="ce15">
            <text:p>Óleo para bebê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37/IF(J37&gt;0,J37,1)" table:style-name="ce20">
            <text:p>0</text:p>
          </table:table-cell>
          <table:table-cell office:value-type="string" table:style-name="ce21">
            <text:p>Porta mamadeira térmica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38/IF(C38&gt;0,C38,1)" table:style-name="ce14">
            <text:p>0</text:p>
          </table:table-cell>
          <table:table-cell office:value-type="string" table:style-name="ce19">
            <text:p>Lavanda/Colônia para bebê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38/IF(J38&gt;0,J38,1)" table:style-name="ce20">
            <text:p>0</text:p>
          </table:table-cell>
          <table:table-cell office:value-type="string" table:style-name="ce21">
            <text:p>Esterelizador de mamadeira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table:style-name="ce14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39/IF(J39&gt;0,J39,1)" table:style-name="ce20">
            <text:p>0</text:p>
          </table:table-cell>
          <table:table-cell office:value-type="string" table:style-name="ce23">
            <text:p>Kit de limpeza para mamadeira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1"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5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6371" table:style-name="ce4"/>
        </table:table-row>
        <table:table-row table:style-name="ro2">
          <table:table-cell table:style-name="ce18"/>
          <table:table-cell office:value-type="string" table:style-name="ce18">
            <text:p>Quarto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8"/>
          <table:table-cell table:style-name="ce25"/>
          <table:table-cell office:value-type="string" table:style-name="ce25">
            <text:p>Passeio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0" table:formula="msoxl:=F42/IF(C42&gt;0,C42,1)" table:style-name="ce14">
            <text:p>0</text:p>
          </table:table-cell>
          <table:table-cell office:value-type="string" table:style-name="ce15">
            <text:p>Berç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42/IF(J42&gt;0,J42,1)" table:style-name="ce20">
            <text:p>0</text:p>
          </table:table-cell>
          <table:table-cell office:value-type="string" table:style-name="ce23">
            <text:p>Chupeta ortodôntica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43/IF(C43&gt;0,C43,1)" table:style-name="ce14">
            <text:p>0</text:p>
          </table:table-cell>
          <table:table-cell office:value-type="string" table:style-name="ce15">
            <text:p>Colchão para berç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43/IF(J43&gt;0,J43,1)" table:style-name="ce20">
            <text:p>0</text:p>
          </table:table-cell>
          <table:table-cell office:value-type="string" table:style-name="ce21">
            <text:p>Porta chupeta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44/IF(C44&gt;0,C44,1)" table:style-name="ce14">
            <text:p>0</text:p>
          </table:table-cell>
          <table:table-cell office:value-type="string" table:style-name="ce15">
            <text:p>Kit berço (protetores, lençol, fronha, edredom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44/IF(J44&gt;0,J44,1)" table:style-name="ce20">
            <text:p>0</text:p>
          </table:table-cell>
          <table:table-cell office:value-type="string" table:style-name="ce21">
            <text:p>Prendedor de chupeta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45/IF(C45&gt;0,C45,1)" table:style-name="ce14">
            <text:p>0</text:p>
          </table:table-cell>
          <table:table-cell office:value-type="string" table:style-name="ce15">
            <text:p>Travess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45/IF(J45&gt;0,J45,1)" table:style-name="ce20">
            <text:p>0</text:p>
          </table:table-cell>
          <table:table-cell office:value-type="string" table:style-name="ce21">
            <text:p>Bebê confort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46/IF(C46&gt;0,C46,1)" table:style-name="ce14">
            <text:p>0</text:p>
          </table:table-cell>
          <table:table-cell office:value-type="string" table:style-name="ce15">
            <text:p>Saia para berç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46/IF(J46&gt;0,J46,1)" table:style-name="ce20">
            <text:p>0</text:p>
          </table:table-cell>
          <table:table-cell office:value-type="string" table:style-name="ce21">
            <text:p>Capa para bebê conforto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47/IF(C47&gt;0,C47,1)" table:style-name="ce14">
            <text:p>0</text:p>
          </table:table-cell>
          <table:table-cell office:value-type="string" table:style-name="ce15">
            <text:p>Cortinado/Mosquiteiro para berç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47/IF(J47&gt;0,J47,1)" table:style-name="ce20">
            <text:p>0</text:p>
          </table:table-cell>
          <table:table-cell office:value-type="string" table:style-name="ce21">
            <text:p>Base veicular bebê conforto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48/IF(C48&gt;0,C48,1)" table:style-name="ce14">
            <text:p>0</text:p>
          </table:table-cell>
          <table:table-cell office:value-type="string" table:style-name="ce15">
            <text:p>Lençol avulso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48/IF(J48&gt;0,J48,1)" table:style-name="ce20">
            <text:p>0</text:p>
          </table:table-cell>
          <table:table-cell office:value-type="string" table:style-name="ce21">
            <text:p>Carrinho de bebê (passeio/berço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49/IF(C49&gt;0,C49,1)" table:style-name="ce14">
            <text:p>0</text:p>
          </table:table-cell>
          <table:table-cell office:value-type="string" table:style-name="ce15">
            <text:p>Fronha avulsa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49/IF(J49&gt;0,J49,1)" table:style-name="ce20">
            <text:p>0</text:p>
          </table:table-cell>
          <table:table-cell office:value-type="string" table:style-name="ce21">
            <text:p>Capa para carrinho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0/IF(C50&gt;0,C50,1)" table:style-name="ce14">
            <text:p>0</text:p>
          </table:table-cell>
          <table:table-cell office:value-type="string" table:style-name="ce15">
            <text:p>Cobertor ou Manta (berço)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50/IF(J50&gt;0,J50,1)" table:style-name="ce20">
            <text:p>0</text:p>
          </table:table-cell>
          <table:table-cell office:value-type="string" table:style-name="ce21">
            <text:p>Virol para carrinho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1/IF(C51&gt;0,C51,1)" table:style-name="ce14">
            <text:p>0</text:p>
          </table:table-cell>
          <table:table-cell office:value-type="string" table:style-name="ce15">
            <text:p>Colcha piquet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51/IF(J51&gt;0,J51,1)" table:style-name="ce20">
            <text:p>0</text:p>
          </table:table-cell>
          <table:table-cell office:value-type="string" table:style-name="ce21">
            <text:p>Ninho neonato para carrinho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2/IF(C52&gt;0,C52,1)" table:style-name="ce14">
            <text:p>0</text:p>
          </table:table-cell>
          <table:table-cell office:value-type="string" table:style-name="ce15">
            <text:p>Móbile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52/IF(J52&gt;0,J52,1)" table:style-name="ce20">
            <text:p>0</text:p>
          </table:table-cell>
          <table:table-cell office:value-type="string" table:style-name="ce21">
            <text:p>Moisés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3/IF(C53&gt;0,C53,1)" table:style-name="ce14">
            <text:p>0</text:p>
          </table:table-cell>
          <table:table-cell office:value-type="string" table:style-name="ce15">
            <text:p>Cabide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style-name="ce16"/>
          <table:table-cell table:style-name="ce2"/>
          <table:table-cell office:value-type="float" office:value="0" table:formula="msoxl:=M53/IF(J53&gt;0,J53,1)" table:style-name="ce20">
            <text:p>0</text:p>
          </table:table-cell>
          <table:table-cell office:value-type="string" table:style-name="ce21">
            <text:p>Brinquedo para distrair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4/IF(C54&gt;0,C54,1)" table:style-name="ce14">
            <text:p>0</text:p>
          </table:table-cell>
          <table:table-cell office:value-type="string" table:style-name="ce15">
            <text:p>Rolinho posicionador para dormir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54/IF(J54&gt;0,J54,1)" table:style-name="ce20">
            <text:p>0</text:p>
          </table:table-cell>
          <table:table-cell office:value-type="string" table:style-name="ce23">
            <text:p>Sacola/Bolsa grand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5/IF(C55&gt;0,C55,1)" table:style-name="ce14">
            <text:p>0</text:p>
          </table:table-cell>
          <table:table-cell office:value-type="string" table:style-name="ce15">
            <text:p>Aconcheguinho (almofadinha meia-lua)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55/IF(J55&gt;0,J55,1)" table:style-name="ce20">
            <text:p>0</text:p>
          </table:table-cell>
          <table:table-cell office:value-type="string" table:style-name="ce21">
            <text:p>Sacola/Bolsa pequen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6/IF(C56&gt;0,C56,1)" table:style-name="ce14">
            <text:p>0</text:p>
          </table:table-cell>
          <table:table-cell office:value-type="string" table:style-name="ce19">
            <text:p>Umidificador (alternativa: Vaporizador)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56/IF(J56&gt;0,J56,1)" table:style-name="ce20">
            <text:p>0</text:p>
          </table:table-cell>
          <table:table-cell office:value-type="string" table:style-name="ce21">
            <text:p>Trocador dobrável/portáti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7/IF(C57&gt;0,C57,1)" table:style-name="ce14">
            <text:p>0</text:p>
          </table:table-cell>
          <table:table-cell office:value-type="string" table:style-name="ce15">
            <text:p>Babá eletrônic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57/IF(J57&gt;0,J57,1)" table:style-name="ce20">
            <text:p>0</text:p>
          </table:table-cell>
          <table:table-cell office:value-type="string" table:style-name="ce21">
            <text:p>Berço desmontáve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8/IF(C58&gt;0,C58,1)" table:style-name="ce14">
            <text:p>0</text:p>
          </table:table-cell>
          <table:table-cell office:value-type="string" table:style-name="ce15">
            <text:p>Cômoda e/ou Armári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58/IF(J58&gt;0,J58,1)" table:style-name="ce20">
            <text:p>0</text:p>
          </table:table-cell>
          <table:table-cell office:value-type="string" table:style-name="ce21">
            <text:p>Canguru ou Sling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59/IF(C59&gt;0,C59,1)" table:style-name="ce14">
            <text:p>0</text:p>
          </table:table-cell>
          <table:table-cell office:value-type="string" table:style-name="ce15">
            <text:p>Poltrona para amamentação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59/IF(J59&gt;0,J59,1)" table:style-name="ce20">
            <text:p>0</text:p>
          </table:table-cell>
          <table:table-cell office:value-type="string" table:style-name="ce21">
            <text:p>Almofada de pescoço para bebê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1"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5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6371" table:style-name="ce4"/>
        </table:table-row>
        <table:table-row table:style-name="ro2">
          <table:table-cell table:style-name="ce18"/>
          <table:table-cell office:value-type="string" table:style-name="ce18">
            <text:p>Maternidade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8"/>
          <table:table-cell table:style-name="ce25"/>
          <table:table-cell office:value-type="string" table:style-name="ce25">
            <text:p>Mamãe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0" table:formula="msoxl:=F62/IF(C62&gt;0,C62,1)" table:style-name="ce14">
            <text:p>0</text:p>
          </table:table-cell>
          <table:table-cell office:value-type="string" table:style-name="ce15">
            <text:p>Enfeite de porta para maternidade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62/IF(J62&gt;0,J62,1)" table:style-name="ce20">
            <text:p>0</text:p>
          </table:table-cell>
          <table:table-cell office:value-type="string" table:style-name="ce23">
            <text:p>Pomada lanolina para mamilo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63/IF(C63&gt;0,C63,1)" table:style-name="ce14">
            <text:p>0</text:p>
          </table:table-cell>
          <table:table-cell office:value-type="string" table:style-name="ce15">
            <text:p>Lembrancinha de visitação</text:p>
          </table:table-cell>
          <table:table-cell table:style-name="ce16"/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63/IF(J63&gt;0,J63,1)" table:style-name="ce20">
            <text:p>0</text:p>
          </table:table-cell>
          <table:table-cell office:value-type="string" table:style-name="ce21">
            <text:p>Concha para seios (par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64/IF(C64&gt;0,C64,1)" table:style-name="ce14">
            <text:p>0</text:p>
          </table:table-cell>
          <table:table-cell office:value-type="string" table:style-name="ce19">
            <text:p>Câmera fotográfica e/ou filmadora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64/IF(J64&gt;0,J64,1)" table:style-name="ce20">
            <text:p>0</text:p>
          </table:table-cell>
          <table:table-cell office:value-type="string" table:style-name="ce21">
            <text:p>Almofada meia-lua para amamentar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6"/>
          <table:table-cell table:style-name="ce16"/>
          <table:table-cell table:style-name="ce16"/>
          <table:table-cell table:style-name="ce2"/>
          <table:table-cell office:value-type="float" office:value="0" table:formula="msoxl:=M65/IF(J65&gt;0,J65,1)" table:style-name="ce20">
            <text:p>0</text:p>
          </table:table-cell>
          <table:table-cell office:value-type="string" table:style-name="ce23">
            <text:p>Protetor de mamilo (silicone)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66/IF(C66&gt;0,C66,1)" table:style-name="ce14">
            <text:p>0</text:p>
          </table:table-cell>
          <table:table-cell office:value-type="string" table:style-name="ce15">
            <text:p>Camisola mamãe maternidade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66/IF(J66&gt;0,J66,1)" table:style-name="ce20">
            <text:p>0</text:p>
          </table:table-cell>
          <table:table-cell office:value-type="string" table:style-name="ce21">
            <text:p>Tira leite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67/IF(C67&gt;0,C67,1)" table:style-name="ce14">
            <text:p>0</text:p>
          </table:table-cell>
          <table:table-cell office:value-type="string" table:style-name="ce19">
            <text:p>Sutiã mamãe (de amamentação ou firme)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2"/>
          <table:table-cell office:value-type="float" office:value="0" table:formula="msoxl:=M67/IF(J67&gt;0,J67,1)" table:style-name="ce20">
            <text:p>0</text:p>
          </table:table-cell>
          <table:table-cell office:value-type="string" table:style-name="ce21">
            <text:p>Absorvente para mamas/seios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68/IF(C68&gt;0,C68,1)" table:style-name="ce14">
            <text:p>0</text:p>
          </table:table-cell>
          <table:table-cell office:value-type="string" table:style-name="ce15">
            <text:p>Calcinha mamãe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2"/>
          <table:table-cell office:value-type="float" office:value="0" table:formula="msoxl:=M68/IF(J68&gt;0,J68,1)" table:style-name="ce20">
            <text:p>0</text:p>
          </table:table-cell>
          <table:table-cell office:value-type="string" table:style-name="ce21">
            <text:p>Atadura de crepom 30cm largura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3">
          <table:table-cell office:value-type="float" office:value="0" table:formula="msoxl:=F69/IF(C69&gt;0,C69,1)" table:style-name="ce14">
            <text:p>0</text:p>
          </table:table-cell>
          <table:table-cell office:value-type="string" table:style-name="ce15">
            <text:p>Cinta mamãe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"/>
          <table:table-cell office:value-type="float" office:value="0" table:formula="msoxl:=M69/IF(J69&gt;0,J69,1)" table:style-name="ce20">
            <text:p>0</text:p>
          </table:table-cell>
          <table:table-cell office:value-type="string" table:style-name="ce21">
            <text:p>Absorvente pós-parto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style-name="ce22"/>
          <table:table-cell table:style-name="ce22"/>
          <table:table-cell table:number-columns-repeated="16371"/>
        </table:table-row>
        <table:table-row table:style-name="ro1"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5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6371" table:style-name="ce4"/>
        </table:table-row>
        <table:table-row table:style-name="ro1">
          <table:table-cell table:style-name="ce3"/>
          <table:table-cell table:style-name="ce1"/>
          <table:table-cell office:value-type="float" office:value="163" table:formula="msoxl:=SUM(C2:C70)" table:style-name="ce1">
            <text:p>163</text:p>
          </table:table-cell>
          <table:table-cell office:value-type="float" office:value="92" table:formula="msoxl:=SUM(D2:D70)" table:style-name="ce1">
            <text:p>92</text:p>
          </table:table-cell>
          <table:table-cell table:style-name="ce1"/>
          <table:table-cell office:value-type="float" office:value="0" table:formula="msoxl:=SUM(F2:F70)" table:style-name="ce1">
            <text:p>0</text:p>
          </table:table-cell>
          <table:table-cell table:style-name="ce2"/>
          <table:table-cell table:number-columns-repeated="2" table:style-name="ce1"/>
          <table:table-cell office:value-type="float" office:value="90" table:formula="msoxl:=SUM(J2:J70)" table:style-name="ce1">
            <text:p>90</text:p>
          </table:table-cell>
          <table:table-cell office:value-type="float" office:value="34" table:formula="msoxl:=SUM(K2:K70)" table:style-name="ce1">
            <text:p>34</text:p>
          </table:table-cell>
          <table:table-cell table:style-name="ce1"/>
          <table:table-cell office:value-type="float" office:value="0" table:formula="msoxl:=SUM(M2:M70)" table:style-name="ce1">
            <text:p>0</text:p>
          </table:table-cell>
          <table:table-cell table:number-columns-repeated="16371"/>
        </table:table-row>
        <table:table-row table:number-rows-repeated="1048505" table:style-name="ro3">
          <table:table-cell table:number-columns-repeated="16384"/>
        </table:table-row>
      </table:table>
      <table:table table:name="'file:///C:/Users/Marcio/Dropbox/Ape/Apartamento%20e%20Bebe%20-%20Lista%20completa.xlsx'#Apartamento" table:style-name="ta2">
        <table:table-source xlink:href="file:///C:/Users/Marcio/Dropbox/Ape/Apartamento%20e%20Bebe%20-%20Lista%20completa.xlsx" table:table-name="Apart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io/Dropbox/Ape/Apartamento%20e%20Bebe%20-%20Lista%20completa.xlsx'#Ape_Resumo" table:style-name="ta2">
        <table:table-source xlink:href="file:///C:/Users/Marcio/Dropbox/Ape/Apartamento%20e%20Bebe%20-%20Lista%20completa.xlsx" table:table-name="Ape_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io/Dropbox/Ape/Apartamento%20e%20Bebe%20-%20Lista%20completa.xlsx'#Diversos" table:style-name="ta2">
        <table:table-source xlink:href="file:///C:/Users/Marcio/Dropbox/Ape/Apartamento%20e%20Bebe%20-%20Lista%20completa.xlsx" table:table-name="Dive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cio/Dropbox/Ape/Apartamento%20e%20Bebe%20-%20Lista%20completa.xlsx'#LOV" table:style-name="ta2">
        <table:table-source xlink:href="file:///C:/Users/Marcio/Dropbox/Ape/Apartamento%20e%20Bebe%20-%20Lista%20completa.xlsx" table:table-name="LOV" table:mode="copy-results-only"/>
        <table:table-column/>
        <table:table-row>
          <table:table-cell office:value-type="string" office:string-value="Orçado"/>
          <table:table-cell table:number-columns-repeated="16383"/>
        </table:table-row>
        <table:table-row>
          <table:table-cell office:value-type="string" office:string-value="Comprado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LOV_Situacao" table:cell-range-address="'file:///C:/Users/Marcio/Dropbox/Ape/Apartamento%20e%20Bebe%20-%20Lista%20completa.xlsx'#LOV.$A$1:LOV.$A$2" table:base-cell-address="Enxoval_bebê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_231__227_o" style:display-name="Seção" style:family="table-cell" style:data-style-name="N0">
      <style:table-cell-properties fo:border-top="none" fo:border-bottom="thin solid #000000" fo:border-left="none" fo:border-right="none" fo:background-color="#92D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ubtotal" style:family="table-cell" style:data-style-name="N34">
      <style:table-cell-properties fo:border-top="thin solid #000000" fo:border-bottom="thin double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>
      <style:table-cell-properties fo:background-color="#FDE9D9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center>
          <text:p>© 2011-2012, Márcio d'Ávila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árcio d'Ávila</meta:initial-creator>
    <dc:creator>Márcio d'Ávila</dc:creator>
    <meta:creation-date>2011-09-11T20:31:50Z</meta:creation-date>
    <dc:date>2012-06-24T17:18:03Z</dc:date>
    <meta:print-date>2012-06-24T17:09:34Z</meta:print-date>
  </office:meta>
</office:document-meta>
</file>